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ASUNTO">
      <style:paragraph-properties fo:text-align="justify" style:justify-single-word="false"/>
      <style:text-properties style:font-name="Verdana" fo:font-size="11pt" officeooo:paragraph-rsid="0021de65" style:font-size-asian="11pt" style:font-size-complex="11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language="es" fo:country="MX" officeooo:paragraph-rsid="0021de65" style:font-size-asian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MX" officeooo:paragraph-rsid="0021de65" style:font-size-asian="11pt" style:font-size-complex="11pt"/>
    </style:style>
    <style:style style:name="P6" style:family="paragraph" style:parent-style-name="Standard">
      <style:text-properties style:font-name="Verdana" fo:font-size="12pt" fo:language="es" fo:country="MX" fo:font-weight="bold" officeooo:rsid="0008efad" officeooo:paragraph-rsid="0021de65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21de65"/>
    </style:style>
    <style:style style:name="P8" style:family="paragraph" style:parent-style-name="ASUNTO">
      <style:paragraph-properties fo:text-align="justify" style:justify-single-word="false"/>
      <style:text-properties style:use-window-font-color="true" style:font-name="Verdana" fo:font-size="11pt" fo:language="es" fo:country="AR" style:text-underline-style="none" fo:font-weight="bold" officeooo:rsid="0003b884" officeooo:paragraph-rsid="0021de65" style:font-name-asian="Antique Olv (W1)" style:font-size-asian="11pt" style:font-weight-asian="bold" style:font-name-complex="Verdana" style:font-size-complex="11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1pt" officeooo:paragraph-rsid="0021de65" style:font-size-asian="11pt" style:font-size-complex="11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1pt" officeooo:rsid="002267b1" officeooo:paragraph-rsid="002267b1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21de65" style:font-size-asian="13pt" style:font-size-complex="13pt"/>
    </style:style>
    <style:style style:name="P12" style:family="paragraph" style:parent-style-name="Heading_20_1">
      <style:paragraph-properties fo:text-align="center" style:justify-single-word="false"/>
      <style:text-properties style:font-name="Verdana" fo:font-size="13pt" style:text-underline-style="none" fo:font-weight="normal" officeooo:paragraph-rsid="0021de65" style:font-size-asian="13pt" style:font-weight-asian="normal" style:font-size-complex="13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use-window-font-color="true" fo:language="es" fo:country="AR" style:text-underline-style="none" fo:font-weight="bold" style:font-name-asian="Verdana" style:font-weight-asian="bold" style:font-name-complex="Verdana" style:font-weight-complex="bold"/>
    </style:style>
    <style:style style:name="T4" style:family="text">
      <style:text-properties style:use-window-font-color="true" fo:language="es" fo:country="AR" style:text-underline-style="none" fo:font-weight="bold" officeooo:rsid="000db199" style:font-name-asian="Verdana" style:font-weight-asian="bold" style:font-name-complex="Verdana" style:font-weight-complex="bold"/>
    </style:style>
    <style:style style:name="T5" style:family="text">
      <style:text-properties style:use-window-font-color="true" fo:language="es" fo:country="AR" style:text-underline-style="none" fo:font-weight="bold" officeooo:rsid="0008efad" style:font-name-asian="Verdana" style:font-weight-asian="bold" style:font-name-complex="Verdana" style:font-weight-complex="bold"/>
    </style:style>
    <style:style style:name="T6" style:family="text">
      <style:text-properties style:use-window-font-color="true" fo:language="es" fo:country="AR" style:text-underline-style="none" fo:font-weight="bold" officeooo:rsid="0003b884" style:font-name-asian="Verdana" style:font-weight-asian="bold" style:font-name-complex="Verdana" style:font-weight-complex="bold"/>
    </style:style>
    <style:style style:name="T7" style:family="text">
      <style:text-properties fo:language="es" fo:country="MX"/>
    </style:style>
    <style:style style:name="T8" style:family="text">
      <style:text-properties fo:language="es" fo:country="MX" officeooo:rsid="000d0635"/>
    </style:style>
    <style:style style:name="T9" style:family="text">
      <style:text-properties fo:language="es" fo:country="MX" officeooo:rsid="0008efad"/>
    </style:style>
    <style:style style:name="T10" style:family="text">
      <style:text-properties style:font-name-asian="Antique Olv (W1)"/>
    </style:style>
    <style:style style:name="T11" style:family="text">
      <style:text-properties officeooo:rsid="0008efad" style:font-name-asian="Antique Olv (W1)"/>
    </style:style>
    <style:style style:name="T12" style:family="text">
      <style:text-properties officeooo:rsid="0008efad"/>
    </style:style>
    <style:style style:name="T13" style:family="text">
      <style:text-properties officeooo:rsid="000d0635"/>
    </style:style>
    <style:style style:name="T14" style:family="text">
      <style:text-properties officeooo:rsid="0021de65"/>
    </style:style>
    <style:style style:name="T15" style:family="text">
      <style:text-properties officeooo:rsid="0021df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text:span text:style-name="T7">DICTAMEN EXPTE. N° </text:span><text:span text:style-name="T8">35919</text:span><text:span text:style-name="T7"> - PER – MENSAJE Nº </text:span><text:span text:style-name="T9">4</text:span><text:span text:style-name="T8">750</text:span></text:p>
      <text:p text:style-name="P4"/>
      <text:h text:style-name="P12" text:outline-level="1">PROYECTO DE LEY</text:h>
      <text:p text:style-name="P7"/>
      <text:p text:style-name="P7"/>
      <text:p text:style-name="P7"/>
      <text:p text:style-name="P6">Diputad<text:span text:style-name="T14">a</text:span>s y Diputados de Santa Fe</text:p>
      <text:p text:style-name="P5"/>
      <text:p text:style-name="P5"/>
      <text:p text:style-name="P2"><text:span text:style-name="T10"><text:s text:c="48"/></text:span><text:span text:style-name="T11">La</text:span> Comisión de Asuntos Constitucionales y Legislación General, ha considerado el proyecto de ley (Expte. N° <text:span text:style-name="T13">35919</text:span> – PER <text:s/>– Mensaje Nº <text:span text:style-name="T12">4750- Venido en Revisión</text:span>), por el cual se aprueba Presupuesto General de Gastos y Cálculo de Recursos <text:span text:style-name="T12">para el Ejercicio Económico </text:span>20<text:span text:style-name="T12">19</text:span>. <text:s/>Y atento a los estudios realizados, las razones que dará su miembro informante y a que el proyecto cuenta con <text:s/>sanción de la Cámara de Senadores, <text:s/>esta Comisión, conforme artículo 51 del Reglamento interno de ésta Cámara de Diputados, <text:s/>ha resuelto informar a la Comisión de Presupuesto y Hacienda que <text:s/>están cumplidos todos los recaudos legales y constitucionales y que nada tiene que observar al proyecto referido.-</text:p>
      <text:p text:style-name="P8"/>
      <text:p text:style-name="P2"><text:span text:style-name="T6">SALA DE COMISIÓN: </text:span><text:span text:style-name="T4">13</text:span><text:span text:style-name="T6"> de diciembre de 20</text:span><text:span text:style-name="T5">18</text:span><text:span text:style-name="T6">.-</text:span></text:p>
      <text:p text:style-name="P2"><text:span text:style-name="T6"/></text:p>
      <text:p text:style-name="P10"><text:span text:style-name="T6">F</text:span><text:span text:style-name="T3">IRMANTES: GALASSI – DI POLLINA – AYALA – BOSCAROL (en disidencia)- MASCHERONI - HE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13T11:12:50.635101281</dc:date>
    <meta:print-date>2018-12-13T10:09:25.276798994</meta:print-date>
    <meta:editing-cycles>58</meta:editing-cycles>
    <meta:editing-duration>PT3H3M30S</meta:editing-duration>
    <meta:generator>LibreOffice/5.1.6.2$Linux_X86_64 LibreOffice_project/10m0$Build-2</meta:generator>
    <meta:document-statistic meta:table-count="0" meta:image-count="1" meta:object-count="0" meta:page-count="1" meta:paragraph-count="8" meta:word-count="162" meta:character-count="1104" meta:non-whitespace-character-count="860"/>
  </office:meta>
</office:document-meta>
</file>